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200%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200%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200%"/>
      <style:text-properties fo:font-weight="normal" style:font-weight-asian="normal" style:font-weight-complex="normal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<text:span text:style-name="T2">Kalendarz roku szkolnego 2018/2019 w Technikum Lotniczym</text:span></text:p>
      <text:p text:style-name="P1"/>
      <text:p text:style-name="P4"><text:span text:style-name="T1">03.09.2018 <text:s text:c="3"/>godz. <text:s/>8.00 -</text:span> rozpoczęcie roku szkolnego</text:p>
      <text:p text:style-name="P4"><text:span text:style-name="T1">27.09.2018 <text:s text:c="3"/>godz.16.00</text:span>- posiedzenie Rady <text:s/>Pedagogicznej</text:p>
      <text:p text:style-name="P4"><text:s text:c="22"/><text:span text:style-name="T1">godz.17.00</text:span>- spotkanie z rodzicami <text:s text:c="16"/></text:p>
      <text:p text:style-name="P4"><text:span text:style-name="T1">27.11. 2018 <text:s text:c="2"/>godz.16.30</text:span>- półwywiadówka dla rodziców wszystkich klas</text:p>
      <text:p text:style-name="P4"><text:span text:style-name="T1">23.12.2018 – 31.12.2018</text:span> <text:s/>– zimowa przerwa świąteczna</text:p>
      <text:p text:style-name="P4"><text:span text:style-name="T1">25.01.2019</text:span> <text:s/><text:span text:style-name="T1">godz.16.00</text:span>- klasyfikacyjne posiedzenie Rady Pedagogicznej </text:p>
      <text:p text:style-name="P4"><text:span text:style-name="T1">28.01.2019 - 10.02.2019 </text:span>– ferie zimowe <text:s text:c="7"/></text:p>
      <text:p text:style-name="P4"><text:span text:style-name="T1">12.02.2019 godz. 16.00</text:span>- <text:s/>posiedzenie Rady Pedagogicznej podsumowujące I <text:s/>semestr</text:p>
      <text:p text:style-name="P4"><text:s text:c="23"/><text:span text:style-name="T1">godz.17.00 </text:span>wywiadówka dla rodziców wszystkich klas</text:p>
      <text:p text:style-name="P4"><text:span text:style-name="T1">18.04.2019 - 23.04.2019</text:span> – wiosenna przerwa świąteczna</text:p>
      <text:p text:style-name="P5"><text:span text:style-name="T1">17.04.2019 godz. 17.00</text:span> <text:s/>- półwywiadówka </text:p>
      <text:p text:style-name="P5"><text:span text:style-name="T1">14.06.2019 godz. 16.00</text:span> -klasyfikacyjne posiedzenie Rady Pedagogicznej promujące <text:s/></text:p>
      <text:p text:style-name="P5"><text:s text:c="41"/>uczniów </text:p>
      <text:p text:style-name="P5"><text:span text:style-name="T1">21.06.2019 godz. 8.00</text:span>- uroczyste zakończenie zajęć dydaktycznych </text:p>
      <text:p text:style-name="P5"><text:span text:style-name="T1">27.06.2019 godz .14.00</text:span> - posiedzenie Rady Pedagogicznej podsumowujące pracę szkoły</text:p>
      <text:p text:style-name="P3"><text:span text:style-name="T1">Dodatkowe dni wolne od zajęć :</text:span> 31.10.2018 r. / 02.11.2018 r. <text:s/>/ <text:s/>02.01.2019 r. / <text:s text:c="3"/>02.05.2019 r. / <text:s/>06.05.2019 r. / <text:s/>07.05.2019 r. /08.05.2019 r. / 19.06.2019 r.</text:p>
      <text:p text:style-name="P2">Egzamin potwierdzający kwalifikacje w zawodzie wg komunikatu Dyrektora CKE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8-24T09:00:20.79</meta:creation-date>
    <dc:date>2018-12-28T10:49:24.57</dc:date>
    <meta:editing-duration>PT5H8M33S</meta:editing-duration>
    <meta:editing-cycles>14</meta:editing-cycles>
    <meta:generator>OpenOffice.org/3.3$Win32 OpenOffice.org_project/330m20$Build-9567</meta:generator>
    <meta:print-date>2018-11-07T15:13:32.06</meta:print-date>
    <meta:document-statistic meta:table-count="0" meta:image-count="0" meta:object-count="0" meta:page-count="1" meta:paragraph-count="18" meta:word-count="140" meta:character-count="1235"/>
  </office:meta>
</office:document-meta>
</file>